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1cm" fo:margin-left="0.688cm" fo:margin-right="-0.817cm" table:align="margins" style:writing-mode="lr-tb"/>
    </style:style>
    <style:style style:name="Таблица1.A" style:family="table-column">
      <style:table-column-properties style:column-width="8.625cm" style:rel-column-width="32468*"/>
    </style:style>
    <style:style style:name="Таблица1.B" style:family="table-column">
      <style:table-column-properties style:column-width="8.784cm" style:rel-column-width="3306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.9cm" fo:margin-right="0cm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.9cm" fo:margin-right="0cm" fo:text-align="justify" style:justify-single-word="false" fo:text-indent="0cm" style:auto-text-indent="false">
        <style:tab-stops>
          <style:tab-stop style:position="0.603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9cm" fo:margin-right="0cm" fo:text-align="justify" style:justify-single-word="false" fo:text-indent="0cm" style:auto-text-indent="false">
        <style:tab-stops>
          <style:tab-stop style:position="0.603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.9cm" fo:margin-right="0cm" fo:text-align="start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.9cm" fo:margin-right="0cm" fo:text-align="end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anguage="ru" fo:country="RU" fo:font-style="italic" style:font-name-asian="Times New Roman" style:font-size-asian="12pt" style:language-asian="ru" style:country-asian="RU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9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Основной_20_текст_20_с_20_отступом_20_3">
      <style:paragraph-properties fo:margin-left="0.9cm" fo:margin-right="0cm" fo:line-height="100%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.9cm" fo:margin-right="0cm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9cm" fo:margin-right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7" style:family="paragraph" style:parent-style-name="Основной_20_текст_20_с_20_отступом_20_2">
      <style:paragraph-properties fo:margin-left="0.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anguage="ru" fo:country="RU" fo:font-style="italic" style:font-name-asian="Times New Roman" style:font-size-asian="12pt" style:language-asian="ru" style:country-asian="RU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.953cm" fo:margin-right="0cm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anguage="ru" fo:country="RU" fo:font-style="italic" style:font-name-asian="Times New Roman" style:font-size-asian="12pt" style:language-asian="ru" style:country-asian="RU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25" style:family="paragraph" style:parent-style-name="Standard" style:list-style-name="WW8Num2">
      <style:paragraph-properties fo:margin-left="0.9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26" style:family="paragraph" style:parent-style-name="Standard" style:list-style-name="L2">
      <style:paragraph-properties fo:margin-left="0.9cm" fo:margin-right="0cm" fo:text-align="justify" style:justify-single-word="false" fo:text-indent="0cm" style:auto-text-indent="false">
        <style:tab-stops>
          <style:tab-stop style:position="0.603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WW8Num2">
      <style:paragraph-properties fo:margin-left="-0.423cm" fo:margin-right="0cm" fo:text-align="justify" style:justify-single-word="false" fo:text-indent="0cm" style:auto-text-indent="false">
        <style:tab-stops>
          <style:tab-stop style:position="2.35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8" style:family="paragraph" style:parent-style-name="Standard" style:list-style-name="WW8Num2">
      <style:paragraph-properties fo:margin-left="-0.423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9" style:family="paragraph" style:parent-style-name="Standard" style:list-style-name="WW8Num2">
      <style:paragraph-properties fo:margin-left="0.053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30" style:family="paragraph" style:parent-style-name="Standard" style:list-style-name="WW8Num2">
      <style:paragraph-properties fo:margin-left="-0.476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" style:family="paragraph" style:parent-style-name="Standard" style:list-style-name="L3">
      <style:paragraph-properties fo:margin-left="0.34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32" style:family="paragraph" style:parent-style-name="Standard" style:list-style-name="L3">
      <style:paragraph-properties fo:margin-left="0.29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33" style:family="paragraph" style:parent-style-name="Standard" style:list-style-name="L3">
      <style:paragraph-properties fo:margin-left="0.29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34" style:family="paragraph" style:parent-style-name="Text_20_body_20_indent" style:list-style-name="L1">
      <style:paragraph-properties fo:margin-left="0.265cm" fo:margin-right="0cm" fo:line-height="100%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Heading_20_1">
      <style:paragraph-properties fo:margin-left="0.9cm" fo:margin-right="0cm" fo:line-height="100%" fo:text-align="start" style:justify-single-word="false" fo:text-indent="0cm" style:auto-text-indent="false">
        <style:tab-stops>
          <style:tab-stop style:position="0cm"/>
          <style:tab-stop style:position="11.12cm"/>
        </style:tab-stops>
      </style:paragraph-properties>
      <style:text-properties style:use-window-font-color="true" style:font-name="Times New Roman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/>
    </style:style>
    <style:style style:name="P36" style:family="paragraph" style:parent-style-name="Heading_20_2">
      <style:paragraph-properties fo:margin-left="0.9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37" style:family="paragraph" style:parent-style-name="Heading_20_3">
      <style:paragraph-properties fo:margin-left="0.9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/>
    </style:style>
    <style:style style:name="T1" style:family="text">
      <style:text-properties style:use-window-font-color="true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5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31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9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7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55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714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№ ___/__</text:p>
      <text:h text:style-name="P36" text:outline-level="2">поставки товаров</text:h>
      <text:p text:style-name="P8">г.Тамбов <text:s text:c="89"/>«__» _____________ 20__ <text:s/>г.</text:p>
      <text:p text:style-name="P4"/>
      <text:p text:style-name="P12"><text:span text:style-name="T1"><text:tab/>ООО «Логистика»,</text:span><text:span text:style-name="T2"> именуемое в дальнейшем Поставщик, в лице Генерального директора Ляшук Зои Владимировны, действующего на основании Устава, с одной стороны, и</text:span><text:span text:style-name="T1"> ________________________________________________________________</text:span><text:span text:style-name="T3">_ именуемый в дальнейшем Покупатель, в лице____________________________________ </text:span><text:span text:style-name="T1">_______________________________________________ </text:span><text:span text:style-name="T3">действующего на</text:span><text:span text:style-name="T1"> </text:span><text:span text:style-name="T3">основании</text:span><text:span text:style-name="T1"> </text:span><text:span text:style-name="T3">____________________________</text:span><text:span text:style-name="T2"> с другой стороны заключили настоящий Договор о нижеследующем:</text:span></text:p>
      <text:p text:style-name="P4"/>
      <text:list xml:id="list29250242" text:style-name="WW8Num2">
        <text:list-header>
          <text:p text:style-name="P24">1.Предмет Договора.</text:p>
        </text:list-header>
      </text:list>
      <text:list xml:id="list29254496" text:style-name="L1">
        <text:list-header>
          <text:p text:style-name="P34"><text:s/>1.1.По настоящему договору Поставщик обязуется <text:s/>поставить, а Покупатель принять и <text:s text:c="3"/>оплатить <text:s/>автомасла и <text:s/>прочие <text:s/>автомобильные принадлежности <text:s/>(далее по тексту -Товар) <text:s/>в количестве согласно накладной и в сроки предусмотренные настоящим договором.</text:p>
        </text:list-header>
      </text:list>
      <text:p text:style-name="P14">1.2. Право собственности на Товар, риск случайной гибели и случайного повреждения Товара переходит на Покупателя с момента подписания Покупателем товарной накладной. После подписания накладных, претензий по количеству и номенклатуре данной поставки, Поставщиком не принимаются.</text:p>
      <text:p text:style-name="P10">1.3.Качество Товаров, поставляемых <text:s/>по <text:s/>Договору должно соответствовать их характеристикам, подтвержденным соответствующими стандартами качества, существующими в Российской Федерации.</text:p>
      <text:list xml:id="list29280676" text:continue-list="list29250242" text:style-name="WW8Num2">
        <text:list-header>
          <text:p text:style-name="P25">2.Согласование условий поставки.</text:p>
          <text:list>
            <text:list-header>
              <text:p text:style-name="P27">2.1.Поставка отдельных партий Товара осуществляется на основании согласованных с Поставщиком (акцептованных) заявок Покупателя, передаваемых по факсу, электронной почте <text:s/>или иным способом.</text:p>
              <text:p text:style-name="P28">2.2.Заявка считается согласованной сторонами, если в течении 24 часов после ее получения Поставщик не уведомит Покупателя о своем обоснованном несогласии с ее условиями.</text:p>
              <text:p text:style-name="P28">2.3.Заявка Покупателя может быть согласована <text:s/>сторонами в устной форме. В этом случае поставка подтверждается в порядке, установленном абз.2 п.1.2. настоящего договора. </text:p>
            </text:list-header>
          </text:list>
          <text:p text:style-name="P29">3.Цена <text:s/>товара.</text:p>
        </text:list-header>
      </text:list>
      <text:p text:style-name="P5">3.1. Если иное не установлено в согласованной Заявке, Товар передается Покупателю по отпускным ценам Поставщика, зафиксированным в его Ценовом листе (Прайс-лист) и действующим на момент согласования Заявки.</text:p>
      <text:p text:style-name="P5">3.2.Цена Товара включает в себя НДС, стоимость доставки, а также иные расходы, понесенные <text:s/>Поставщиком при доставке Товара. Приемка Товара по месту доставки осуществляется Покупателем за собственный счет.</text:p>
      <text:list xml:id="list29276342" text:continue-numbering="true" text:style-name="WW8Num2">
        <text:list-header>
          <text:p text:style-name="P24">4.Качество товара.</text:p>
          <text:list text:continue-numbering="true">
            <text:list-header>
              <text:p text:style-name="P30">4.1.Товар должен соответствовать требованиям, установленным к его качеству и безопасности и быть пригодным к его использованию по назначению в течении установленного срока годности.</text:p>
            </text:list-header>
          </text:list>
        </text:list-header>
      </text:list>
      <text:p text:style-name="P18">4.2.По требованию Покупателя Поставщик передает ему заверенную копию Сертификата соответствия <text:s/>на Товар или иные документы, если их наличие предусмотрено законодательством. </text:p>
      <text:list xml:id="list29268526" text:continue-numbering="true" text:style-name="WW8Num2">
        <text:list-header>
          <text:p text:style-name="P25">5.Тара, упаковка и маркировка.</text:p>
        </text:list-header>
      </text:list>
      <text:p text:style-name="P5">5.1. Товар должен быть упакован способом, обеспечивающим его сохранность при перевозке и хранении.</text:p>
      <text:list xml:id="list29242730" text:style-name="L2">
        <text:list-item>
          <text:list>
            <text:list-item>
              <text:p text:style-name="P26">Покупатель вправе отказаться от приемки Товара в ненадлежащей упаковке, <text:s/>а также потерявшего товарный вид по вине Поставщика.</text:p>
            </text:list-item>
          </text:list>
        </text:list-item>
      </text:list>
      <text:p text:style-name="P7"/>
      <text:p text:style-name="P7"/>
      <text:list xml:id="list29279149" text:continue-list="list29268526" text:style-name="WW8Num2">
        <text:list-header>
          <text:p text:style-name="P24"><text:soft-page-break/>6.Отгрузка и транспортировка.</text:p>
        </text:list-header>
      </text:list>
      <text:p text:style-name="P4">6.1. Если иное не предусмотрено в согласованной Заявке, доставка (передача) партии Товара осуществляется силами Поставщика в течении суток с момента согласования Заказа.</text:p>
      <text:p text:style-name="P15">6.2. Датой поставки считается момент передачи Товара Покупателю и подписания сторонами приемо-сдаточного документа. Право собственности и риск случайной гибели переходит к Покупателю с момента передачи Товара.</text:p>
      <text:p text:style-name="P21"><text:s text:c="5"/>7.Приемка товара.</text:p>
      <text:p text:style-name="P5">7.1 Предварительная <text:s/>приемка Товара по количеству (без вскрытия тары/упаковки) производится Покупателем в месте передачи Товара. В случае выявления несоответствия Товара требованиям договора Покупатель вправе <text:s/>отказаться <text:s/>от получения Товара.</text:p>
      <text:p text:style-name="P5">7.2. При <text:s/>возникновении <text:s/>разногласий о характере обнаруженных <text:s/>недостатков заинтересованная сторона вправе произвести товарную экспертизу с последующим возмещением расходов по экспертизе за счет виновной стороны.</text:p>
      <text:p text:style-name="P13"><text:s text:c="56"/><text:span text:style-name="T4">8.Порядок оплаты.</text:span></text:p>
      <text:p text:style-name="P15">8.1. Оплата поставленных <text:s/>партий Товара осуществляется в рублях РФ.</text:p>
      <text:p text:style-name="P6">8.2. Товар <text:s/>оплачивается в <text:s/>безналичном порядке. </text:p>
      <text:p text:style-name="P6">8.3.Покупатель оплачивает товар, поставленный Поставщиком, на условиях предоплаты в размере 100%. Оплата производится на основании счета, выставленного Поставщиком.</text:p>
      <text:p text:style-name="P1">9. Ответственность.</text:p>
      <text:p text:style-name="P19">9.1. За неисполнение <text:s/>или ненадлежащее исполнение условий настоящего договора виновная сторона несет ответственность в порядке, установленном настоящим договором и законодательством. </text:p>
      <text:list xml:id="list29253605" text:style-name="L3">
        <text:list-header>
          <text:p text:style-name="P31">9.2 Риск случайной гибели несет собственник товара в соответствии с законодательством Российской Федерации.</text:p>
          <text:p text:style-name="P32">9.3 Стороны не несут ответственности за нарушение условий настоящего договора, если это <text:s/>обусловлено чрезвычайными и неотвратимыми обстоятельствами (форс-мажор). По прекращении форс-мажорных обстоятельств действие настоящего договора возобновляется в полном объеме.</text:p>
          <text:p text:style-name="P32">9.4.Обстоятельства неопределимой силы не освобождают Стороны от исполнения <text:s/>обязательств, возникших до наступления таких обстоятельств,в том числе обязательств по оплате товара, поставленного Поставщиком Покупателю.</text:p>
          <text:p text:style-name="P33">10. Срок действия договора.</text:p>
        </text:list-header>
      </text:list>
      <text:p text:style-name="P15">10.1. Настоящий договор <text:s/>вступает в силу с момента его подписания и действует до « <text:s text:c="4"/>» ________________ 201__года.</text:p>
      <text:p text:style-name="P6">Если ни одна из Сторон не позже чем за 10 (десять) <text:s/>календарных дней до окончания срока действия настоящего договора не заявит о своем желании его прекратить,настоящий договор пролонгируется <text:s/>на один календарный год на прежних условиях.</text:p>
      <text:p text:style-name="P6">10.2. Настоящий Договор может быть расторгнут по соглашению Сторон, или по инициативе одной из сторон, с уведомлением другой стороны не менее чем за 20 дней, или по другим основаниям, предусмотренным настоящим договором и/или действующим законодательством РФ.</text:p>
      <text:p text:style-name="P2"><text:s/>11. Заключительные положения.</text:p>
      <text:p text:style-name="P6">11.1.Во всем остальном, что не предусмотрено настоящим договором, Стороны руководствуется <text:s/>законодательством Российской Федерации.</text:p>
      <text:p text:style-name="P6">11.2.При подписании настоящего договора Стороны подтверждают и заверяют, что обладают всеми необходимыми разрешениями органов государственной власти и местного самоуправления, которые дают право соответствующей Стороне осуществлять деятельность по оптовой и/или розничной торговле видами товаров, которые поставляет Поставщик <text:s/>в соответствии с Настоящим договором.</text:p>
      <text:p text:style-name="P6">11.3.По требованию одной из Сторон, Стороны обязаны произвести сверку взаиморасчетов по настоящему договору (но не более одного раза в календарный квартал) с обязательным подписанием соответствующего акта.</text:p>
      <text:p text:style-name="P6"><text:soft-page-break/>11.4.Все изменения, дополнения и приложения к настоящему договору должны быть совершены в письменной форме, подписаны полномочными представителями и заверены печатями Сторон. Все надлежащим образом составленные изменения, дополнения и приложения к настоящему договору являются неотъемлемой частью.</text:p>
      <text:p text:style-name="P6">11.5.Настоящий договор составлен в 2 (двух) экземплярах,имеющих одинаковую юридическую силу,по одному экземпляру для каждой из Сторон.</text:p>
      <text:p text:style-name="P20">12.Подписи и реквизиты сторон</text:p>
      <text:p text:style-name="P6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7" text:outline-level="3">Покупатель</text:h>
            <text:h text:style-name="P37" text:outline-level="3"/>
            <text:h text:style-name="P35" text:outline-level="1"/>
            <text:p text:style-name="P11">Юридический адрес: ______________</text:p>
            <text:p text:style-name="P11">________________________________</text:p>
            <text:p text:style-name="P11">ИНН____________________________ </text:p>
            <text:p text:style-name="P11">КПП ___________________________</text:p>
            <text:p text:style-name="P11">ОГРН__________________________</text:p>
            <text:p text:style-name="P11">р/с_____________________________</text:p>
            <text:p text:style-name="P11">________________________________ ________________________________</text:p>
            <text:p text:style-name="P11">БИК ______________________ <text:s text:c="74"/></text:p>
            <text:p text:style-name="P11">к/с ____________________________</text:p>
            <text:p text:style-name="P11"><text:s/></text:p>
            <text:p text:style-name="P11"/>
            <text:p text:style-name="P11"/>
            <text:p text:style-name="P11"/>
            <text:p text:style-name="P11">___________________/____________/</text:p>
            <text:p text:style-name="P11"/>
            <text:p text:style-name="P23"><text:s text:c="4"/></text:p>
          </table:table-cell>
          <table:table-cell table:style-name="Таблица1.B1" office:value-type="string">
            <text:h text:style-name="P37" text:outline-level="3">Поставщик</text:h>
            <text:p text:style-name="P16">ООО «Логистика»</text:p>
            <text:p text:style-name="P17"/>
            <text:p text:style-name="P17">Юридический адрес: 392014, <text:s/>г. Тамбов, ул. Киквидзе, д.69</text:p>
            <text:p text:style-name="P17">ИНН 6829082398 КПП 682901001</text:p>
            <text:p text:style-name="P17">ОГРН 1126829002937</text:p>
            <text:p text:style-name="P17">р/с 40702810804010000196</text:p>
            <text:p text:style-name="P17">Банк «ВБРР» (АО)г. Москва</text:p>
            <text:p text:style-name="P17">БИК 044525880</text:p>
            <text:p text:style-name="P17">к/с 30101810900000000880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3"><text:s text:c="8"/>Ген. директор ___________Ляшук З.В.</text:p>
            <text:p text:style-name="P23"/>
          </table:table-cell>
        </table:table-row>
      </table:table>
      <text:p text:style-name="P22"/>
      <text:p text:style-name="P22"/>
      <text:p text:style-name="P22"/>
      <text:p text:style-name="P22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1.91cm" fo:margin-right="0cm" fo:text-align="justify" style:justify-single-word="false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22cm" fo:margin-right="0cm" fo:text-align="center" style:justify-single-word="false" fo:text-indent="0cm" style:auto-text-indent="false" fo:keep-with-next="always">
        <style:tab-stops>
          <style:tab-stop style:position="11.12cm"/>
        </style:tab-stops>
      </style:paragraph-properties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91cm" fo:margin-right="0cm" fo:text-align="center" style:justify-single-word="false" fo:text-indent="0cm" style:auto-text-indent="false" fo:keep-with-next="always"/>
      <style:text-properties fo:font-weight="bold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fo:keep-with-next="always"/>
      <style:text-properties fo:font-style="italic" fo:font-weight="bold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2-18T13:03:42</meta:creation-date>
    <dc:date>2015-11-03T09:10:38.39</dc:date>
    <meta:print-date>2014-04-11T16:14:43.93</meta:print-date>
    <dc:language>ru-RU</dc:language>
    <meta:editing-cycles>72</meta:editing-cycles>
    <meta:editing-duration>PT6H45M15S</meta:editing-duration>
    <meta:document-statistic meta:table-count="1" meta:image-count="0" meta:object-count="0" meta:page-count="3" meta:paragraph-count="71" meta:word-count="844" meta:character-count="7512"/>
    <meta:user-defined meta:name="Info 1"/>
    <meta:user-defined meta:name="Info 2"/>
    <meta:user-defined meta:name="Info 3"/>
    <meta:user-defined meta:name="Info 4"/>
  </office:meta>
</office:document-meta>
</file>